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center"/>
    </style:style>
    <style:style style:name="P32" style:parent-style-name="Normal" style:family="paragraph">
      <style:paragraph-properties style:text-autospace="none" fo:text-align="center"/>
    </style:style>
    <style:style style:name="P33" style:parent-style-name="Normal" style:family="paragraph">
      <style:paragraph-properties style:text-autospace="none" fo:text-align="center"/>
    </style:style>
    <style:style style:name="P34" style:parent-style-name="Normal" style:family="paragraph">
      <style:paragraph-properties style:text-autospace="none" fo:text-align="center"/>
    </style:style>
    <style:style style:name="P35" style:parent-style-name="Normal" style:family="paragraph">
      <style:paragraph-properties style:text-autospace="none" fo:text-align="center"/>
    </style:style>
    <style:style style:name="P36" style:parent-style-name="Normal" style:family="paragraph">
      <style:paragraph-properties style:text-autospace="none" fo:text-align="center"/>
    </style:style>
    <style:style style:name="P37" style:parent-style-name="Normal" style:family="paragraph">
      <style:paragraph-properties style:text-autospace="none" fo:text-align="center"/>
    </style:style>
    <style:style style:name="P38" style:parent-style-name="Normal" style:family="paragraph">
      <style:paragraph-properties style:text-autospace="none" fo:text-align="center"/>
    </style:style>
    <style:style style:name="P39" style:parent-style-name="Normal" style:family="paragraph">
      <style:paragraph-properties style:text-autospace="none" fo:text-align="center"/>
    </style:style>
    <style:style style:name="P40" style:parent-style-name="Normal" style:family="paragraph">
      <style:paragraph-properties style:text-autospace="none" fo:text-align="center"/>
    </style:style>
    <style:style style:name="P41" style:parent-style-name="Normal" style:family="paragraph">
      <style:paragraph-properties style:text-autospace="none" fo:text-align="center"/>
    </style:style>
    <style:style style:name="P42" style:parent-style-name="Normal" style:family="paragraph">
      <style:paragraph-properties style:text-autospace="none" fo:text-align="center"/>
    </style:style>
    <style:style style:name="P43" style:parent-style-name="Normal" style:family="paragraph">
      <style:paragraph-properties style:text-autospace="none" fo:text-align="center"/>
    </style:style>
    <style:style style:name="P44" style:parent-style-name="Normal" style:family="paragraph">
      <style:paragraph-properties style:text-autospace="none" fo:text-align="center"/>
    </style:style>
    <style:style style:name="P45" style:parent-style-name="Normal" style:family="paragraph">
      <style:paragraph-properties style:text-autospace="none" fo:text-align="center"/>
    </style:style>
    <style:style style:name="P46" style:parent-style-name="Normal" style:family="paragraph">
      <style:paragraph-properties style:text-autospace="none" fo:text-align="center"/>
    </style:style>
    <style:style style:name="P47" style:parent-style-name="Normal" style:family="paragraph">
      <style:paragraph-properties style:text-autospace="none" fo:text-align="center"/>
    </style:style>
    <style:style style:name="P48" style:parent-style-name="Normal" style:family="paragraph">
      <style:paragraph-properties style:text-autospace="none" fo:text-align="center"/>
    </style:style>
    <style:style style:name="P49" style:parent-style-name="Normal" style:family="paragraph">
      <style:paragraph-properties style:text-autospace="none" fo:text-align="center"/>
    </style:style>
    <style:style style:name="P50" style:parent-style-name="Normal" style:family="paragraph">
      <style:paragraph-properties style:text-autospace="none" fo:text-align="center"/>
    </style:style>
    <style:style style:name="P51" style:parent-style-name="Normal" style:family="paragraph">
      <style:paragraph-properties style:text-autospace="none" fo:text-align="center"/>
    </style:style>
    <style:style style:name="P52" style:parent-style-name="Normal" style:family="paragraph">
      <style:paragraph-properties style:text-autospace="none" fo:text-align="center"/>
    </style:style>
    <style:style style:name="P53" style:parent-style-name="Normal" style:family="paragraph">
      <style:paragraph-properties style:text-autospace="none" fo:text-align="center"/>
    </style:style>
    <style:style style:name="P54" style:parent-style-name="Normal" style:family="paragraph">
      <style:paragraph-properties style:text-autospace="none" fo:text-align="center"/>
    </style:style>
    <style:style style:name="P55" style:parent-style-name="Normal" style:family="paragraph">
      <style:paragraph-properties style:text-autospace="none" fo:text-align="center"/>
    </style:style>
    <style:style style:name="P56" style:parent-style-name="Normal" style:family="paragraph">
      <style:paragraph-properties style:text-autospace="none" fo:text-align="center"/>
    </style:style>
  </office:automatic-styles>
  <office:body>
    <office:text text:use-soft-page-breaks="true">
      <text:p text:style-name="P1">I Z J A V A</text:p>
      <text:p text:style-name="P3">Ja, ovdje potpisani<text:tab/>_____________________, _______________________________</text:p>
      <text:p text:style-name="P4">(ime, prezime i adresa ovlaštene osobe pravnog subjekta nositelja projekta) ovlaštena osoba __________________________________________________<text:s/></text:p>
      <text:p text:style-name="P5">(naziv i adresa pravnog subjekta nosioca projekta</text:p>
      <text:p text:style-name="P6">pod punom krivičnom, moralnom i materijalnom odgovornošću<text:tab/></text:p>
      <text:p text:style-name="P7"/>
      <text:p text:style-name="P8">1.Potvrđujem da su:</text:p>
      <text:p text:style-name="P9"/>
      <text:p text:style-name="P10">a)<text:tab/>Vjerodostojno navedeni podaci <text:s/>u aplikacionom obrascu;<text:s/></text:p>
      <text:p text:style-name="P11"><text:span text:style-name="T12">b)</text:span><text:span text:style-name="T13"><text:tab/>Popunjen, potpisan i <text:s/>službenim pečatom ovjeren Plan utroška sredstava, na obrascu za Plan utroška sredstava sa izvorima prihoda i očekivanim rashodima i jasno naznačeno za koje aktivnosti se traže sredstva od Ministarstva, a za koje aktivnosti su osigurana sredstva iz drugih izvora;</text:span></text:p>
      <text:p text:style-name="P14">c)<text:tab/>Da su osigurana/ nisu osigurana sredstava za implementaciju projekta a iz sljedećih izvora:_____________________________________________________________________, u iznosu________________ a koji sufinansiraju projekat,_________________odnosno sljedeće aktivnosti:___________________________________________________________</text:p>
      <text:p text:style-name="P15">(Pojašnjenje (c): <text:s/>podvući opciju osigurana ili nisu osigurana sredstva)</text:p>
      <text:p text:style-name="P16">d) Da ista aktivnost ili dio aktivnosti koji je u cijelosti finansiran sredstvima ministarstva, nije finansiran iz drugog izvora</text:p>
      <text:p text:style-name="P17"/>
      <text:p text:style-name="P18">2. Potvrđujem da je gore imenovani pravni subjekt registriran u relevantnim registrima u Bosni i Hercegovini za obavljanje poslova potrebnih za implementaciju projekta, što dokazujem aktualnim izvodom iz registra nadležnog tijela (ovjerena kopija) i rješenjem o razvrstavanju prema djelatnosti <text:s/>izdatog od strane nadležnog zavoda za statistiku (ovjerena kopija).</text:p>
      <text:p text:style-name="P19"/>
      <text:p text:style-name="P20">3. Potvrđujem da je gore navedeni pravni subjekt ekonomski i finansijski podoban za implementaciju projekta a s kojim se prijavljujemo na javni poziv što dokazujem kopijom godišnjeg obračuna o poslovanju za prethodnu godinu, ovjerenog od strane Agencije za posredničke, informatičke i finansijske usluge/ finansijske analitičke agencije (APIF-a/FIA-e);</text:p>
      <text:p text:style-name="P21"/>
      <text:p text:style-name="P22">4. U slučaju kontrole utroška doznačenih sredstava potvrđujem da ću osigurati svu potrebnu podršku kako bi se mogla izvršiti provjera da li se projekt realizirao u skladu sa zaključenim Ugovorom s Ministarstvom i projektom.</text:p>
      <text:p text:style-name="P23"/>
      <text:p text:style-name="P24">5. Svjestan sam da će Ministarstvo odbiti učešće gore navedenog subjekta <text:s/>u postupku po javnom pozivu, ako smo subjekt odnosno ja, kao njena ovlaštena osoba, propustili dostaviti ili dostavili pogrešne informacije i dokumente koji su traženi javnim pozivom, ili odbili potpisati ovu izjavu ili ako se pregledom dostavljenih dokumenata ustanovi da subjekt ne ispunjava neki od kriterija navedenih u Odluci o kriterijima za dodjelu sredstava namijenjenih za tekući grant „Sufinansiranje sportskih manifestacija“ za 2023. godinu.</text:p>
      <text:p text:style-name="P25"/>
      <text:soft-page-break/>
      <text:p text:style-name="P26">6. Potvrđujem da ovu izjavu dajem kao ovlaštena osoba navedenog pravnog subjekta sa ovlaštenjima za davanje ovakve izjave pod punom krivičnom, materijalnom i moralnom odgovornošću.</text:p>
      <text:p text:style-name="P27"/>
      <text:p text:style-name="P28">IZJAVLJENO: ____________, ____. ___.23 godine</text:p>
      <text:p text:style-name="P29"><text:s text:c="36"/>(mjesto, datum)<text:tab/><text:s text:c="8"/><text:tab/><text:tab/><text:tab/><text:tab/><text:tab/><text:tab/></text:p>
      <text:p text:style-name="P30"><text:s text:c="17"/>(ime i prezime, potpis i pečat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21:00Z</meta:creation-date>
    <dc:date>2023-07-19T09:28:00Z</dc:date>
    <meta:print-date>2023-07-04T10:44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9" meta:character-count="3071" meta:row-count="21" meta:non-whitespace-character-count="2618"/>
  </office:meta>
</office:document-meta>
</file>